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mlrpc"/><text:bookmark-start text:name="__RefHeading___xml-rpc_1"/><text:bookmark-start text:name="xml-rpc"/>XML-RPC<text:bookmark-end text:name="__RefHeading___xml-rpc_1"/><text:bookmark-end text:name="xml-rpc"/></text:h>
      <text:p text:style-name="Text_20_body">XML-RPC is a remote procedure call (RPC) protocol which uses XML to encode its calls via HTTP.</text:p>
      <text:p text:style-name="Text_20_body">XML-RPC uses method calls to the service and passes parameters to the remote method to achieve results. </text:p>
      <text:p text:style-name="Text_20_body">Parameter styles can be nested or use maps and lists, allowing for objects and structures both as input and output.</text:p>
      <text:p text:style-name="Text_20_body">Most HTTP security methods can be used for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mlrpc</dc:title>
  </office:meta>
</office:document-meta>
</file>