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interface"/><text:bookmark-start text:name="__RefHeading___wifi_interface_1"/><text:bookmark-start text:name="wifi_interface"/>WiFi interface<text:bookmark-end text:name="__RefHeading___wifi_interface_1"/><text:bookmark-end text:name="wifi_interface"/></text:h>
      <text:p text:style-name="Text_20_body">A wireless interface is the access point to a <text:a xlink:type="simple" xlink:href="https://juci.intenogroup.com/glossary/w/wireless_radio" text:style-name="Internet_20_link" text:visited-style-name="Visited_20_Internet_20_Link">wireless radio</text:a>. Interfaces are identified by their
<text:a xlink:type="simple" xlink:href="https://juci.intenogroup.com/glossary/s/ssid" text:style-name="Internet_20_link" text:visited-style-name="Visited_20_Internet_20_Link">SSID</text:a>.</text:p>
      <text:p text:style-name="Text_20_body">Each radio can have several SSIDs and each SSID interface can be configured as part of a <text:a xlink:type="simple" xlink:href="https://juci.intenogroup.com/glossary/n/network_bridge" text:style-name="Internet_20_link" text:visited-style-name="Visited_20_Internet_20_Link">network bridge</text:a> or <text:a xlink:type="simple" xlink:href="https://juci.intenogroup.com/glossary/f/firewall_group" text:style-name="Internet_20_link" text:visited-style-name="Visited_20_Internet_20_Link">firewall grou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interface</dc:title>
  </office:meta>
</office:document-meta>
</file>