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tf"/><text:bookmark-start text:name="__RefHeading___utf_1"/><text:bookmark-start text:name="utf"/>UTF<text:bookmark-end text:name="__RefHeading___utf_1"/><text:bookmark-end text:name="utf"/></text:h>
      <text:p text:style-name="Text_20_body">Unicode Transformation Format - UTF - is a character <text:a xlink:type="simple" xlink:href="https://juci.intenogroup.com/glossary/e/encoding" text:style-name="Internet_20_link" text:visited-style-name="Visited_20_Internet_20_Link">encoding</text:a> that maps Unicode code points (characters) to code values.</text:p>
      <text:p text:style-name="Text_20_body">UTF encoding is available in multiple versions. The two most common types are UTF-8 and UTF-16. </text:p>
      <text:p text:style-name="Text_20_body">UTF-8 is a variable-length encoding using up to 8-bit code units. It is backward compatible with <text:a xlink:type="simple" xlink:href="https://juci.intenogroup.com/glossary/a/ascii" text:style-name="Internet_20_link" text:visited-style-name="Visited_20_Internet_20_Link">ASCII</text:a>.</text:p>
      <text:p text:style-name="Text_20_body">UTF-16 is also variable-length using one or two 16-bit code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tf</dc:title>
  </office:meta>
</office:document-meta>
</file>