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ifs"/><text:bookmark-start text:name="__RefHeading___ubifs_1"/><text:bookmark-start text:name="ubifs"/>UBIFS<text:bookmark-end text:name="__RefHeading___ubifs_1"/><text:bookmark-end text:name="ubifs"/></text:h>
      <text:p text:style-name="Text_20_body">UBIFS file-system stands for “Unsorted Block Images File System”.</text:p>
      <text:p text:style-name="Text_20_body">It is a flash <text:a xlink:type="simple" xlink:href="https://juci.intenogroup.com/glossary/f/file_system" text:style-name="Internet_20_link" text:visited-style-name="Visited_20_Internet_20_Link">file system</text:a>, designed to work with flash devices, using Memory Technology Device (MTD) device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ifs</dc:title>
  </office:meta>
</office:document-meta>
</file>