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swagger"/><text:bookmark-start text:name="__RefHeading___swagger_1"/><text:bookmark-start text:name="swagger"/>Swagger<text:bookmark-end text:name="__RefHeading___swagger_1"/><text:bookmark-end text:name="swagger"/></text:h>
      <text:p text:style-name="Text_20_body">Swagger is a format for defining <text:a xlink:type="simple" xlink:href="https://juci.intenogroup.com/glossary/r/rest" text:style-name="Internet_20_link" text:visited-style-name="Visited_20_Internet_20_Link">REST</text:a> services.</text:p>
      <text:p text:style-name="Text_20_body">It is a specification and a framework implementation for describing, producing, consuming, and visualizing RESTful web services. The overarching goal of Swagger is to enable client and documentation systems to update at the same pace as the ser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swagger</dc:title>
  </office:meta>
</office:document-meta>
</file>