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teless"/><text:bookmark-start text:name="__RefHeading___statelessness_1"/><text:bookmark-start text:name="statelessness"/>Statelessness<text:bookmark-end text:name="__RefHeading___statelessness_1"/><text:bookmark-end text:name="statelessness"/></text:h>
      <text:p text:style-name="Text_20_body">When you design your service to be stateless, you are making it treat each new request as an independent event. No session is stored, nor information about the connecting clients. 1</text:p>
      <text:p text:style-name="Text_20_body">This removes the need for a specific client to stay connected to a specific server, and instead of a session with multiple steps between a client and a single server you get multiple pairs of request-response traffic between a client and multiple service instances.</text:p>
      <text:p text:style-name="Text_20_body">The main benefit of this is that as traffic grows, you can just add service instances and servers to handle the load. It doesn't matter where a specific client call ends up, since you don't need to keep track of it.</text:p>
      <text:p text:style-name="Text_20_body">Stateless services are more common among RESTful web services than among SOAP based web services, but there is no specific technical reason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teless</dc:title>
  </office:meta>
</office:document-meta>
</file>