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tp"/><text:bookmark-start text:name="__RefHeading___srtp_1"/><text:bookmark-start text:name="srtp"/>SRTP<text:bookmark-end text:name="__RefHeading___srtp_1"/><text:bookmark-end text:name="srtp"/></text:h>
      <text:p text:style-name="Text_20_body">The Secure Real-time Transport Protocol (SRTP) is a <text:a xlink:type="simple" xlink:href="https://juci.intenogroup.com/glossary/p/protocol" text:style-name="Internet_20_link" text:visited-style-name="Visited_20_Internet_20_Link">protocol</text:a> used for providing authentication, encryption, and other se curity features with the <text:a xlink:type="simple" xlink:href="https://juci.intenogroup.com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tp</dc:title>
  </office:meta>
</office:document-meta>
</file>