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mp"/><text:bookmark-start text:name="__RefHeading___simple_network_management_protocol_1"/><text:bookmark-start text:name="simple_network_management_protocol"/>Simple Network Management Protocol<text:bookmark-end text:name="__RefHeading___simple_network_management_protocol_1"/><text:bookmark-end text:name="simple_network_management_protocol"/></text:h>
      <text:p text:style-name="Text_20_body">Simple Network Management Protocol (SNMP) is a protocol for managing and devices on an IP net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mp</dc:title>
  </office:meta>
</office:document-meta>
</file>