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mtp_server"/><text:bookmark-start text:name="__RefHeading___smtp_server_1"/><text:bookmark-start text:name="smtp_server"/>SMTP Server<text:bookmark-end text:name="__RefHeading___smtp_server_1"/><text:bookmark-end text:name="smtp_server"/></text:h>
      <text:p text:style-name="Text_20_body">A SMTP Server handles <text:a xlink:type="simple" xlink:href="https://juci.intenogroup.com/glossary/s/smtp" text:style-name="Internet_20_link" text:visited-style-name="Visited_20_Internet_20_Link">SMTP</text:a> accounts and traffic to provide services for sending em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mtp_server</dc:title>
  </office:meta>
</office:document-meta>
</file>