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pss"/><text:bookmark-start text:name="__RefHeading___rx_chain_power_save_pps_1"/><text:bookmark-start text:name="rx_chain_power_save_pps"/>RX Chain Power Save PPS<text:bookmark-end text:name="__RefHeading___rx_chain_power_save_pps_1"/><text:bookmark-end text:name="rx_chain_power_save_pps"/></text:h>
      <text:p text:style-name="Text_20_body">The maximum number of packets per second that the WLAN interface should process for during <text:a xlink:type="simple" xlink:href="https://juci.intenogroup.com/glossary/r/rxc_psqt" text:style-name="Internet_20_link" text:visited-style-name="Visited_20_Internet_20_Link">RX Chain Power Save Quiet Time</text:a> before the <text:a xlink:type="simple" xlink:href="https://juci.intenogroup.com/glossary/r/rxc_ps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pss</dc:title>
  </office:meta>
</office:document-meta>
</file>