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m"/><text:bookmark-start text:name="__RefHeading___rom_1"/><text:bookmark-start text:name="rom"/>ROM<text:bookmark-end text:name="__RefHeading___rom_1"/><text:bookmark-end text:name="rom"/></text:h>
      <text:p text:style-name="Text_20_body">A Read Only Memory - ROM - is a read-only memory containing firmware for the device. </text:p>
      <text:p text:style-name="Text_20_body">Typically, the term ROM actually refers to media that can be erased and re-programmed (is an Erasable Programmable ROM - EPROM,  and Electrically Erasable Programmable ROM - EEPRO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m</dc:title>
  </office:meta>
</office:document-meta>
</file>