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ichardson"/><text:bookmark-start text:name="__RefHeading___richardson_maturity_model_1"/><text:bookmark-start text:name="richardson_maturity_model"/>Richardson Maturity Model<text:bookmark-end text:name="__RefHeading___richardson_maturity_model_1"/><text:bookmark-end text:name="richardson_maturity_model"/></text:h>
      <text:p text:style-name="Text_20_body">The Richardson Maturity Model is a scale for evaluating services and their RESTfulness. It consists of four levels: </text:p>
      <text:list text:style-name="Numbering_20_1" text:continue-numbering="false">
        <text:list-item>
          <text:p text:style-name="Numbering_20_1_Content_First">HTTP transport - Remote interaction through tunnel, no web mechanisms.
</text:p>
        </text:list-item>
        <text:list-item>
          <text:p text:style-name="Numbering_20_1_Content">Resources - Separate resources instead of a single endpoint.
</text:p>
        </text:list-item>
        <text:list-item>
          <text:p text:style-name="Numbering_20_1_Content">HTTP Verbs - Standardized use of HTTP verbs to perform actions.
</text:p>
        </text:list-item>
        <text:list-item>
          <text:p text:style-name="Numbering_20_1_Content_Last">Hypermedia controls - <text:a xlink:type="simple" xlink:href="https://juci.intenogroup.com/glossary/h/hateoas" text:style-name="Internet_20_link" text:visited-style-name="Visited_20_Internet_20_Link">HATEOAS</text:a> is implemented.</text:p>
        </text:list-item>
      </text:list>
      <text:p text:style-name="Text_20_body">For a web services to be RESTful in a meaningful sense, they need to reach level 3 of the Richardson Maturity Model.</text:p>
      <text:p text:style-name="Text_20_body"><text:a xlink:type="simple" xlink:href="http://martinfowler.com/articles/richardsonMaturityModel.html" text:style-name="Internet_20_link" text:visited-style-name="Visited_20_Internet_20_Link">http://martinfowler.com/articles/richardsonMaturityModel.html</text:a></text:p>
      <text:p text:style-name="Text_20_body"><text:a xlink:type="simple" xlink:href="http://www.ics.uci.edu/~fielding/pubs/dissertation/top.htm" text:style-name="Internet_20_link" text:visited-style-name="Visited_20_Internet_20_Link">http://www.ics.uci.edu/~fielding/pubs/dissertation/top.htm</text:a></text:p>
      <text:p text:style-name="Text_20_body"><text:a xlink:type="simple" xlink:href="http://roy.gbiv.com/untangled/2008/rest-apis-must-be-hypertext-driven" text:style-name="Internet_20_link" text:visited-style-name="Visited_20_Internet_20_Link">http://roy.gbiv.com/untangled/2008/rest-apis-must-be-hypertext-driv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ichardson</dc:title>
  </office:meta>
</office:document-meta>
</file>