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group"/><text:bookmark-start text:name="__RefHeading___qos_classification_group_1"/><text:bookmark-start text:name="qos_classification_group"/>QoS Classification Group<text:bookmark-end text:name="__RefHeading___qos_classification_group_1"/><text:bookmark-end text:name="qos_classification_group"/></text:h>
      <text:p text:style-name="Text_20_body">A QoS Class group is a collection of <text:a xlink:type="simple" xlink:href="https://juci.intenogroup.com/glossary/q/qos_class" text:style-name="Internet_20_link" text:visited-style-name="Visited_20_Internet_20_Link">QoS classes</text:a> which can be added to an interface to provide a combination of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group</dc:title>
  </office:meta>
</office:document-meta>
</file>