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name"/><text:bookmark-start text:name="__RefHeading___qname_1"/><text:bookmark-start text:name="qname"/>QName<text:bookmark-end text:name="__RefHeading___qname_1"/><text:bookmark-end text:name="qname"/></text:h>
      <text:p text:style-name="Text_20_body">QNames are the qualified name of an element or attribute in XML content, and is used to identify and acces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name</dc:title>
  </office:meta>
</office:document-meta>
</file>