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pt"/><text:bookmark-start text:name="__RefHeading___point-to-point_tunneling_protocol_1"/><text:bookmark-start text:name="point-to-point_tunneling_protocol"/>Point-to-Point Tunneling Protocol<text:bookmark-end text:name="__RefHeading___point-to-point_tunneling_protocol_1"/><text:bookmark-end text:name="point-to-point_tunneling_protocol"/></text:h>
      <text:p text:style-name="Text_20_body">Point-to-Point Tunneling Protocol (PTPT) is a technology for <text:a xlink:type="simple" xlink:href="https://juci.intenogroup.com/glossary/v/vpn" text:style-name="Internet_20_link" text:visited-style-name="Visited_20_Internet_20_Link">virtual private networks</text:a> through <text:a xlink:type="simple" xlink:href="https://juci.intenogroup.com/glossary/t/tcp" text:style-name="Internet_20_link" text:visited-style-name="Visited_20_Internet_20_Link">TCP</text:a> and a <text:a xlink:type="simple" xlink:href="https://juci.intenogroup.com/glossary/g/gre" text:style-name="Internet_20_link" text:visited-style-name="Visited_20_Internet_20_Link">GRE</text:a> with <text:a xlink:type="simple" xlink:href="https://juci.intenogroup.com/glossary/p/ppp" text:style-name="Internet_20_link" text:visited-style-name="Visited_20_Internet_20_Link">PPP</text:a>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pt</dc:title>
  </office:meta>
</office:document-meta>
</file>