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refix_delegation"/><text:bookmark-start text:name="__RefHeading___prefix_delegation_1"/><text:bookmark-start text:name="prefix_delegation"/>Prefix delegation<text:bookmark-end text:name="__RefHeading___prefix_delegation_1"/><text:bookmark-end text:name="prefix_delegation"/></text:h>
      <text:p text:style-name="Text_20_body">Prefix delegation is used in DHCPv6 to assign a network address prefix and automate configuration and provisioning of the public addresses for the net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refix_delegation</dc:title>
  </office:meta>
</office:document-meta>
</file>