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e"/><text:bookmark-start text:name="__RefHeading___pppoe_1"/><text:bookmark-start text:name="pppoe"/>PPPoE<text:bookmark-end text:name="__RefHeading___pppoe_1"/><text:bookmark-end text:name="pppoe"/></text:h>
      <text:p text:style-name="Text_20_body">PPP over Ethernet (PPPoE) is a protocol using <text:a xlink:type="simple" xlink:href="https://juci.intenogroup.com/glossary/p/ppp" text:style-name="Internet_20_link" text:visited-style-name="Visited_20_Internet_20_Link">PPP</text:a> to provide an <text:a xlink:type="simple" xlink:href="https://juci.intenogroup.com/glossary/d/dsl" text:style-name="Internet_20_link" text:visited-style-name="Visited_20_Internet_20_Link">DSL</text:a> Internet connection over <text:a xlink:type="simple" xlink:href="https://juci.intenogroup.com/glossary/e/ethernet" text:style-name="Internet_20_link" text:visited-style-name="Visited_20_Internet_20_Link">Ethernet</text:a>, by putting PPP frames inside Ethernet <text:a xlink:type="simple" xlink:href="https://juci.intenogroup.com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e</dc:title>
  </office:meta>
</office:document-meta>
</file>