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Port forwarding is a feature that forwards inbound traffic from the internet on a specific port (or ports) to a specific device (or port) on your local network (<text:a xlink:type="simple" xlink:href="https://juci.intenogroup.com/glossary/l/lan" text:style-name="Internet_20_link" text:visited-style-name="Visited_20_Internet_20_Link">LA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forwarding</dc:title>
  </office:meta>
</office:document-meta>
</file>