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licing"/><text:bookmark-start text:name="__RefHeading___traffic_policing_1"/><text:bookmark-start text:name="traffic_policing"/>Traffic Policing<text:bookmark-end text:name="__RefHeading___traffic_policing_1"/><text:bookmark-end text:name="traffic_policing"/></text:h>
      <text:p text:style-name="Text_20_body">Traffic Policing is a <text:a xlink:type="simple" xlink:href="https://juci.intenogroup.com/glossary/q/qos" text:style-name="Internet_20_link" text:visited-style-name="Visited_20_Internet_20_Link">QoS</text:a> process where <text:a xlink:type="simple" xlink:href="https://juci.intenogroup.com/glossary/p/packet" text:style-name="Internet_20_link" text:visited-style-name="Visited_20_Internet_20_Link">packets</text:a> are handled according to user-defined criteria. Depending on the criteria, the packets may be marked, dropped or completely ignored.</text:p>
      <text:p text:style-name="Text_20_body">The purpose of traffic policing is to make sure that bursts in traffic hare handled and the designated traffic flows get appropriate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licing</dc:title>
  </office:meta>
</office:document-meta>
</file>