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s://juci.intenogroup.com/glossary/p/packet_loss" text:style-name="Internet_20_link" text:visited-style-name="Visited_20_Internet_20_Link">packet loss</text:a> in <text:a xlink:type="simple" xlink:href="https://juci.intenogroup.com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