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eak_load"/><text:bookmark-start text:name="__RefHeading___peak_load_1"/><text:bookmark-start text:name="peak_load"/>Peak Load<text:bookmark-end text:name="__RefHeading___peak_load_1"/><text:bookmark-end text:name="peak_load"/></text:h>
      <text:p text:style-name="Text_20_body">Peak load is the highest expected load on a system during shorter period of time.</text:p>
      <text:p text:style-name="Text_20_body">The peak load is defined as transactions, pages, iterations or use cases per seco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eak_load</dc:title>
  </office:meta>
</office:document-meta>
</file>