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dhcpd"/><text:bookmark-start text:name="__RefHeading___odhcpd_1"/><text:bookmark-start text:name="odhcpd"/>ODHCPD<text:bookmark-end text:name="__RefHeading___odhcpd_1"/><text:bookmark-end text:name="odhcpd"/></text:h>
      <text:p text:style-name="Text_20_body">OpenWrt DHCP Daemon - <text:span text:style-name="Source_20_Text">odhcpd</text:span> is a daemon used to provide server services for <text:a xlink:type="simple" xlink:href="https://juci.intenogroup.com/glossary/d/dhcp" text:style-name="Internet_20_link" text:visited-style-name="Visited_20_Internet_20_Link">DHCP</text:a>, <text:a xlink:type="simple" xlink:href="https://juci.intenogroup.com/glossary/r/router_advertisement" text:style-name="Internet_20_link" text:visited-style-name="Visited_20_Internet_20_Link">RA</text:a>, and <text:a xlink:type="simple" xlink:href="https://juci.intenogroup.com/glossary/n/ndp" text:style-name="Internet_20_link" text:visited-style-name="Visited_20_Internet_20_Link">ND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dhcpd</dc:title>
  </office:meta>
</office:document-meta>
</file>