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"/><text:bookmark-start text:name="__RefHeading___ndp_1"/><text:bookmark-start text:name="ndp"/>NDP<text:bookmark-end text:name="__RefHeading___ndp_1"/><text:bookmark-end text:name="ndp"/></text:h>
      <text:p text:style-name="Text_20_body">The Neighbor Discovery Protocol - NDP - is an <text:a xlink:type="simple" xlink:href="https://juci.intenogroup.com/glossary/i/ipv6" text:style-name="Internet_20_link" text:visited-style-name="Visited_20_Internet_20_Link">IPv6</text:a> protocol used for discovery and redirect similar to <text:a xlink:type="simple" xlink:href="https://juci.intenogroup.com/glossary/a/arp" text:style-name="Internet_20_link" text:visited-style-name="Visited_20_Internet_20_Link">ARP</text:a> and <text:a xlink:type="simple" xlink:href="https://juci.intenogroup.com/glossary/i/icmp" text:style-name="Internet_20_link" text:visited-style-name="Visited_20_Internet_20_Link">ICMP</text:a> for <text:a xlink:type="simple" xlink:href="https://juci.intenogroup.com/glossary/i/ipv4" text:style-name="Internet_20_link" text:visited-style-name="Visited_20_Internet_20_Link">IPv4</text:a>.</text:p>
      <text:p text:style-name="Text_20_body">It is used to handle address configuration, node discovery, address determination, duplicate addresses detection, location of available routers and <text:a xlink:type="simple" xlink:href="https://juci.intenogroup.com/glossary/d/dns" text:style-name="Internet_20_link" text:visited-style-name="Visited_20_Internet_20_Link">DNS</text:a> servers, address prefix discovery, and maintainance of reachability information.</text:p>
      <text:h text:style-name="Heading_20_3" text:outline-level="3"><text:bookmark-start text:name="__RefHeading___packets_2"/><text:bookmark-start text:name="packets"/>Packets<text:bookmark-end text:name="__RefHeading___packets_2"/><text:bookmark-end text:name="packets"/></text:h>
      <text:p text:style-name="Text_20_body">NDP defines five ICMPv6 packet types for communication:</text:p>
      <text:list text:style-name="List_20_1" text:continue-numbering="false">
        <text:list-item>
          <text:p text:style-name="List_20_1_Content_First"><text:a xlink:type="simple" xlink:href="https://juci.intenogroup.com/glossary/n/neighbor_advertisement" text:style-name="Internet_20_link" text:visited-style-name="Visited_20_Internet_20_Link">Neighbor Advertisement</text:a>
</text:p>
        </text:list-item>
        <text:list-item>
          <text:p text:style-name="List_20_1_Content"><text:a xlink:type="simple" xlink:href="https://juci.intenogroup.com/glossary/n/neighbor_solicitation" text:style-name="Internet_20_link" text:visited-style-name="Visited_20_Internet_20_Link">Neighbor Solicitation</text:a>
</text:p>
        </text:list-item>
        <text:list-item>
          <text:p text:style-name="List_20_1_Content"><text:a xlink:type="simple" xlink:href="https://juci.intenogroup.com/glossary/r/router_advertisement" text:style-name="Internet_20_link" text:visited-style-name="Visited_20_Internet_20_Link">Router Advertisement</text:a>
</text:p>
        </text:list-item>
        <text:list-item>
          <text:p text:style-name="List_20_1_Content"><text:a xlink:type="simple" xlink:href="https://juci.intenogroup.com/glossary/r/router_solicitation" text:style-name="Internet_20_link" text:visited-style-name="Visited_20_Internet_20_Link">Router Solicitation</text:a>
</text:p>
        </text:list-item>
        <text:list-item>
          <text:p text:style-name="List_20_1_Content_Last"><text:a xlink:type="simple" xlink:href="https://juci.intenogroup.com/glossary/n/network_redirect" text:style-name="Internet_20_link" text:visited-style-name="Visited_20_Internet_20_Link">Network Redirect</text:a></text:p>
        </text:list-item>
      </text:list>
      <text:h text:style-name="Heading_20_3" text:outline-level="3"><text:bookmark-start text:name="__RefHeading___statuses_3"/><text:bookmark-start text:name="statuses"/>Statuses<text:bookmark-end text:name="__RefHeading___statuses_3"/><text:bookmark-end text:name="statuses"/></text:h>
      <text:list text:style-name="List_20_1" text:continue-numbering="false">
        <text:list-item>
          <text:p text:style-name="LastListParagraph_List_20_1_Content_First"><text:a xlink:type="simple" xlink:href="https://juci.intenogroup.com/glossary/n/ndp_statuses" text:style-name="Internet_20_link" text:visited-style-name="Visited_20_Internet_20_Link">NDP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</dc:title>
  </office:meta>
</office:document-meta>
</file>