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s://juci.intenogroup.com/glossary/n/nat" text:style-name="Internet_20_link" text:visited-style-name="Visited_20_Internet_20_Link">NAT</text:a> gateways to configure NAT settings and <text:a xlink:type="simple" xlink:href="https://juci.intenogroup.com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