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"/><text:bookmark-start text:name="__RefHeading___nat_1"/><text:bookmark-start text:name="nat"/>NAT<text:bookmark-end text:name="__RefHeading___nat_1"/><text:bookmark-end text:name="nat"/></text:h>
      <text:p text:style-name="Text_20_body">Network Address Translation (NAT) is a method to to device translate local network addresses into external addresses for the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</dc:title>
  </office:meta>
</office:document-meta>
</file>