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ulticast"/><text:bookmark-start text:name="__RefHeading___multicast_1"/><text:bookmark-start text:name="multicast"/>Multicast<text:bookmark-end text:name="__RefHeading___multicast_1"/><text:bookmark-end text:name="multicast"/></text:h>
      <text:p text:style-name="Text_20_body">Multicast is group communication where information is addressed to a group of destination computers simultaneously.</text:p>
      <text:p text:style-name="Text_20_body">IP multicast is a method of sending Internet Protocol data messages to a group of interested receivers in a single transmission. It is often employed for streaming media applications on the Internet and private networks. The method is the IP-specific version of the general concept of multicast networking.</text:p>
      <text:p text:style-name="Text_20_body">It uses specially reserved multicast address blocks in IPv4 and IPv6.</text:p>
      <text:p text:style-name="Text_20_body">In IPv6, IP multicast addressing replaces broadcast addressing as implemented in IPv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ulticast</dc:title>
  </office:meta>
</office:document-meta>
</file>