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pdu"/><text:bookmark-start text:name="__RefHeading___mpdu_1"/><text:bookmark-start text:name="mpdu"/>MPDU<text:bookmark-end text:name="__RefHeading___mpdu_1"/><text:bookmark-end text:name="mpdu"/></text:h>
      <text:p text:style-name="Text_20_body">A MAC Protocol Data Unit - MPDU - is a message transmitted to and from <text:a xlink:type="simple" xlink:href="https://juci.intenogroup.com/glossary/m/mac" text:style-name="Internet_20_link" text:visited-style-name="Visited_20_Internet_20_Link">Media Access Control</text:a>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pdu</dc:title>
  </office:meta>
</office:document-meta>
</file>