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me_type"/><text:bookmark-start text:name="__RefHeading___mime_type_1"/><text:bookmark-start text:name="mime_type"/>Mime Type<text:bookmark-end text:name="__RefHeading___mime_type_1"/><text:bookmark-end text:name="mime_type"/></text:h>
      <text:p text:style-name="Text_20_body">A MIME type / (properly) media type / (aka) content type is a standardized two-part identifier for file formats and format contents transmitted on the Internet. </text:p>
      <text:p text:style-name="Text_20_body">A media type consists of <text:span text:style-name="Emphasis">top-level type name</text:span> and <text:span text:style-name="Emphasis">sub-type name</text:span>, possibly ordered into trees, and optional parameters.</text:p>
      <text:h text:style-name="Heading_20_3" text:outline-level="3"><text:bookmark-start text:name="__RefHeading___syntax_2"/><text:bookmark-start text:name="syntax"/>Syntax<text:bookmark-end text:name="__RefHeading___syntax_2"/><text:bookmark-end text:name="syntax"/></text:h>
      <text:p text:style-name="Text_20_body"><text:span text:style-name="Source_20_Text">top-level type name / subtype name [ ; parameters ]</text:span></text:p>
      <text:p text:style-name="Text_20_body"><text:span text:style-name="Source_20_Text">top-level type name / [ tree. ] subtype name [ +suffix ] [ ; parameters ]</text:span></text:p>
      <text:p text:style-name="Text_20_body">The top-level type names are:</text:p>
      <text:p text:style-name="Text_20_body"><text:span text:style-name="Source_20_Text">application</text:span>, <text:span text:style-name="Source_20_Text">audio</text:span>, <text:span text:style-name="Source_20_Text">example</text:span>, <text:span text:style-name="Source_20_Text">font</text:span>, <text:span text:style-name="Source_20_Text">image</text:span>, <text:span text:style-name="Source_20_Text">message</text:span>, <text:span text:style-name="Source_20_Text">model</text:span>, <text:span text:style-name="Source_20_Text">multipart</text:span>, <text:span text:style-name="Source_20_Text">text</text:span>, <text:span text:style-name="Source_20_Text">video</text:span>.</text:p>
      <text:p text:style-name="Text_20_body">The sub-type name consists of a media type name or other identifying content.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Preformatted_20_Text"><text:line-break/>application/javascript<text:line-break/>application/json<text:line-break/>application/x-www-form-urlencoded<text:line-break/>application/xml<text:line-break/>application/zip<text:line-break/>application/pdf<text:line-break/>audio/mpeg<text:line-break/>audio/vorbis<text:line-break/>multipart/form-data<text:line-break/>text/css<text:line-break/>text/html<text:line-break/>text/plain<text:line-break/>image/png<text:line-break/>image/jpeg<text:line-break/>image/g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me_type</dc:title>
  </office:meta>
</office:document-meta>
</file>