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:l2tp"/><text:bookmark-start text:name="__RefHeading___l2tp_1"/><text:bookmark-start text:name="l2tp"/>L2TP<text:bookmark-end text:name="__RefHeading___l2tp_1"/><text:bookmark-end text:name="l2tp"/></text:h>
      <text:p text:style-name="Text_20_body">Layer 2 Tunneling Protocol (L2TP) is a protocol used to support <text:a xlink:type="simple" xlink:href="https://juci.intenogroup.com/glossary/v/vpn" text:style-name="Internet_20_link" text:visited-style-name="Visited_20_Internet_20_Link">VPNs</text:a>, where security is provided in the transmitted packages rather than in the tunnel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:l2tp</dc:title>
  </office:meta>
</office:document-meta>
</file>