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6_address"/><text:bookmark-start text:name="__RefHeading___ipv6_address_1"/><text:bookmark-start text:name="ipv6_address"/>IPv6 Address<text:bookmark-end text:name="__RefHeading___ipv6_address_1"/><text:bookmark-end text:name="ipv6_address"/></text:h>
      <text:p text:style-name="Text_20_body">An IPv6 address is an <text:a xlink:type="simple" xlink:href="https://juci.intenogroup.com/glossary/i/ip_address" text:style-name="Internet_20_link" text:visited-style-name="Visited_20_Internet_20_Link">IP address</text:a> address represented as eight groups separated by colons (:). Each group contains four hexadecimal digits.</text:p>
      <text:p text:style-name="Text_20_body">An example of an IPv6 address is <text:span text:style-name="Source_20_Text">2011:09bd:583a:0000:8a2e:0000:0370:7334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6_address</dc:title>
  </office:meta>
</office:document-meta>
</file>