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s://juci.intenogroup.com/glossary/d/dsl" text:style-name="Internet_20_link" text:visited-style-name="Visited_20_Internet_20_Link">DSL</text:a> Internet connection over <text:a xlink:type="simple" xlink:href="https://juci.intenogroup.com/glossary/e/ethernet" text:style-name="Internet_20_link" text:visited-style-name="Visited_20_Internet_20_Link">Ethernet</text:a>, by directly encapsulating the data in Ethernet <text:a xlink:type="simple" xlink:href="https://juci.intenogroup.com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