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qos"/><text:bookmark-start text:name="__RefHeading___ip_quality_of_service_algorithm_1"/><text:bookmark-start text:name="ip_quality_of_service_algorithm"/>IP Quality of Service Algorithm<text:bookmark-end text:name="__RefHeading___ip_quality_of_service_algorithm_1"/><text:bookmark-end text:name="ip_quality_of_service_algorithm"/></text:h>
      <text:p text:style-name="Text_20_body">The IP Quality of Service Algorithm determines which type of QoS to prov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qos</dc:title>
  </office:meta>
</office:document-meta>
</file>