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s://juci.intenogroup.com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s://juci.intenogroup.com/glossary/c/congestion" text:style-name="Internet_20_link" text:visited-style-name="Visited_20_Internet_20_Link">congestion</text:a>.</text:p>
      <text:p text:style-name="Text_20_body">A device can use the ECN field to mark a <text:a xlink:type="simple" xlink:href="https://juci.intenogroup.com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