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"/><text:bookmark-start text:name="__RefHeading___ip_1"/><text:bookmark-start text:name="ip"/>IP<text:bookmark-end text:name="__RefHeading___ip_1"/><text:bookmark-end text:name="ip"/></text:h>
      <text:p text:style-name="Text_20_body">The Internet Protocol - IP - is the primary communication <text:a xlink:type="simple" xlink:href="https://juci.intenogroup.com/glossary/p/protocol" text:style-name="Internet_20_link" text:visited-style-name="Visited_20_Internet_20_Link">protocol</text:a> used on the Internet, typically used together with <text:a xlink:type="simple" xlink:href="https://juci.intenogroup.com/glossary/t/tcp" text:style-name="Internet_20_link" text:visited-style-name="Visited_20_Internet_20_Link">TC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</dc:title>
  </office:meta>
</office:document-meta>
</file>