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psys"/><text:bookmark-start text:name="__RefHeading___iopsys_1"/><text:bookmark-start text:name="iopsys"/>Iopsys<text:bookmark-end text:name="__RefHeading___iopsys_1"/><text:bookmark-end text:name="iopsys"/></text:h>
      <text:p text:style-name="Text_20_body">Iopsys stands for Inteno Open Platform System. It combines the efficiency and power of the SOC (System on Chip) with the <text:a xlink:type="simple" xlink:href="https://juci.intenogroup.com/glossary/o/openwrt" text:style-name="Internet_20_link" text:visited-style-name="Visited_20_Internet_20_Link">OpenWrt</text:a> open source distribution. It further enables the operator to leverage on the modularity of OpenWrt to integrate new applications to the C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psys</dc:title>
  </office:meta>
</office:document-meta>
</file>