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_type"/><text:bookmark-start text:name="__RefHeading___interface_protocol_type_1"/><text:bookmark-start text:name="interface_protocol_type"/>Interface Protocol Type<text:bookmark-end text:name="__RefHeading___interface_protocol_type_1"/><text:bookmark-end text:name="interface_protocol_type"/></text:h>
      <text:p text:style-name="Text_20_body">The Interface Protocol Type defines the interface basic type and direction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_type</dc:title>
  </office:meta>
</office:document-meta>
</file>