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ka_efficiency"/><text:bookmark-start text:name="__RefHeading___keep-alive_efficiency_1"/><text:bookmark-start text:name="keep-alive_efficiency"/>Keep-Alive Efficiency<text:bookmark-end text:name="__RefHeading___keep-alive_efficiency_1"/><text:bookmark-end text:name="keep-alive_efficiency"/></text:h>
      <text:p text:style-name="Text_20_body">The HTTP Keep-Alive Efficiency value measures the efficiency of the HTTP protocol <text:span text:style-name="Source_20_Text">keep-alive</text:span> option.</text:p>
      <text:p text:style-name="Text_20_body">It indicates the percentage of reused network connections, measured over all users and URL ca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ka_efficiency</dc:title>
  </office:meta>
</office:document-meta>
</file>