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thernet"/><text:bookmark-start text:name="__RefHeading___ethernet_1"/><text:bookmark-start text:name="ethernet"/>Ethernet<text:bookmark-end text:name="__RefHeading___ethernet_1"/><text:bookmark-end text:name="ethernet"/></text:h>
      <text:p text:style-name="Text_20_body">Ethernet a family of computer networking technologies commonly used in <text:a xlink:type="simple" xlink:href="https://juci.intenogroup.com/glossary/l/lan" text:style-name="Internet_20_link" text:visited-style-name="Visited_20_Internet_20_Link">LANs</text:a>.</text:p>
      <text:p text:style-name="Text_20_body">Communication over ethernet consists of data frames. Each frame contains source and destination addresses, and error-checking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thernet</dc:title>
  </office:meta>
</office:document-meta>
</file>