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s://juci.intenogroup.com/glossary/i/ip_address" text:style-name="Internet_20_link" text:visited-style-name="Visited_20_Internet_20_Link">IPv4 addresses</text:a> by combining <text:a xlink:type="simple" xlink:href="https://juci.intenogroup.com/glossary/4in6" text:style-name="Internet_20_link" text:visited-style-name="Visited_20_Internet_20_Link">IPv4-in-IPv6</text:a> and <text:a xlink:type="simple" xlink:href="https://juci.intenogroup.com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