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pcm"/><text:bookmark-start text:name="__RefHeading___dcpm_1"/><text:bookmark-start text:name="dcpm"/>DCPM<text:bookmark-end text:name="__RefHeading___dcpm_1"/><text:bookmark-end text:name="dcpm"/></text:h>
      <text:p text:style-name="Text_20_body">Differential Pulse-Code Modulation (DPCM) is a signal encoding method that uses <text:a xlink:type="simple" xlink:href="https://juci.intenogroup.com/glossary/p/pcm" text:style-name="Internet_20_link" text:visited-style-name="Visited_20_Internet_20_Link">pulse code modulation</text:a> as a baseline and then compares nearby values to encode a difference instead of a fix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pcm</dc:title>
  </office:meta>
</office:document-meta>
</file>