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mt"/><text:bookmark-start text:name="__RefHeading___discrete_multitone_modulation_1"/><text:bookmark-start text:name="discrete_multitone_modulation"/>Discrete MultiTone Modulation<text:bookmark-end text:name="__RefHeading___discrete_multitone_modulation_1"/><text:bookmark-end text:name="discrete_multitone_modulation"/></text:h>
      <text:p text:style-name="Text_20_body">Discrete MultiTone Modulation is a modulation method where the available bandwidth is divided into a large number of channels. Data is allocated to maximize the throughput of every channel. Channels that can't carry data are not used, and the bandwidth reallocated.</text:p>
      <text:p text:style-name="Text_20_body">DMT is the technology which divides the whole bandwidth on the telephone line into lots of sub-channels and then controlling these 'virtual modems' as one together in order to get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mt</dc:title>
  </office:meta>
</office:document-meta>
</file>