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hcp_options"/><text:bookmark-start text:name="__RefHeading___dhcp_options_1"/><text:bookmark-start text:name="dhcp_options"/>DHCP Options<text:bookmark-end text:name="__RefHeading___dhcp_options_1"/><text:bookmark-end text:name="dhcp_options"/></text:h>
      <text:p text:style-name="Text_20_body">When sending DHCP requests, additional options can be requested by providing a space separated list of codes.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Pad.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ubnet Mask.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ime Offset(deprecated).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outer.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Time Server.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ame Server.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omain Name Server.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Log Server.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Quote Server.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PR Server.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mpress Server.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source Location Server.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Host Name.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Boot File Size.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Merit Dump File.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Domain Name.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wap Server.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Root Path.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Extensions Path.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P Forwarding enable/disable.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Non-local Source Routing enable/disable.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Policy Filter.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Maximum Datagram Reassembly Size.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Default IP Time-to-live.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Path MTU Aging Timeout.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Path MTU Plateau Table.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Interface MTU.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All Subnets are Local.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Broadcast Address.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Perform Mask Discovery.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Mask supplier.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Perform router discovery.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Router solicitation address.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tatic routing table.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Trailer encapsulation.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ARP cache timeout.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Ethernet encapsulation.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Default TCP TTL.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TCP keepalive interval.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TCP keepalive garbage.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Network Information Service Domain.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Network Information Servers.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NTP servers.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Vendor specific information.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NetBIOS over TCP/IP name server.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NetBIOS over TCP/IP Datagram Distribution Server.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NetBIOS over TCP/IP Node Type.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NetBIOS over TCP/IP Scope.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X Window System Font Server.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X Window System Display Manager.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Requested IP Address.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IP address lease time.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Option overload.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HCP message type.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Server identifier.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arameter request list.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Message.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Maximum DHCP message size.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Renew time value.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Rebinding time value.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Class-identifier.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Client-identifier.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NetWare/IP Domain Name.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NetWare/IP information.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Network Information Service+ Domain.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Network Information Service+ Servers.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TFTP server name.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Bootfile name.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Mobile IP Home Agent.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Simple Mail Transport Protocol Server.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Post Office Protocol Server.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Network News Transport Protocol Server.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efault World Wide Web Server.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efault Finger Server.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efault Internet Relay Chat Server.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StreetTalk Server.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StreetTalk Directory Assistance Server.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User Class Information.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SLP Directory Agent.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SLP Service Scope.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Rapid Commit.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FQDN, Fully Qualified Domain Name.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Relay Agent Information.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Internet Storage Name Service.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NDS servers.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NDS tree name.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NDS context.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BCMCS Controller Domain Name list.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BCMCS Controller IPv4 address list.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Authentication.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Client-last-transaction-time.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Associated-ip.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Client System Architecture Type.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Client Network Interface Identifier.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LDAP, Lightweight Directory Access Protocol.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Client Machine Identifier.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Open Group's User Authentication.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<text:span text:style-name="Source_20_Text">GEOCONF_CIVIC</text:span>.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IEEE 1003.1 TZ String.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Reference to the TZ Database. </text:p>
          </table:table-cell>
        </table:table-row>
        <table:table-row>
          <table:table-cell office:value-type="string" table:style-name="tablecell">
            <text:p text:style-name="tablealignleft">102-111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NetInfo Parent Server Address.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NetInfo Parent Server Tag.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URL.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Auto-Configur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Name Service Search.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Subnet Selection.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NS domain search list.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SIP Servers DHCP Option.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Classless Static Route Option.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CCC, CableLabs Client Configuration.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eoConf.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endor-Identifying Vendor Class.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endor-Identifying Vendor-Specific. </text:p>
          </table:table-cell>
        </table:table-row>
        <table:table-row>
          <table:table-cell office:value-type="string" table:style-name="tablecell">
            <text:p text:style-name="tablealignleft"> 126 - 127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TFPT Server IP address.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Call Server IP address.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iscrimination string.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Remote statistics server IP address.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802.1P VLAN ID.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802.1Q L2 Priority.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iffserv Code Point.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HTTP Proxy for phone-specific applications.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ANAAuthentication Agent. </text:p>
          </table:table-cell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LoSTServer. </text:p>
          </table:table-cell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CAPWAP Access Controller addresses. </text:p>
          </table:table-cell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<text:span text:style-name="Source_20_Text">OPTION-IPv4_Address-MoS</text:span>. </text:p>
          </table:table-cell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<text:span text:style-name="Source_20_Text">OPTION-IPv4_FQDN-MoS</text:span>. </text:p>
          </table:table-cell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SIP UA Configuration Service Domains. </text:p>
          </table:table-cell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<text:span text:style-name="Source_20_Text">OPTION-IPv4_Address-ANDSF</text:span>. </text:p>
          </table:table-cell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<text:span text:style-name="Source_20_Text">OPTION-IPv6_Address-ANDSF</text:span>. </text:p>
          </table:table-cell>
        </table:table-row>
        <table:table-row>
          <table:table-cell office:value-type="string" table:style-name="tablecell">
            <text:p text:style-name="tablealignleft"> 144 - 149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TFTP server address. </text:p>
          </table:table-cell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Ether boot. GRUB configuration path name. </text:p>
          </table:table-cell>
        </table:table-row>
        <table:table-row>
          <table:table-cell office:value-type="string" table:style-name="tablecell">
            <text:p text:style-name="tablealignleft"> 151-174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Ether boot. </text:p>
          </table:table-cell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IP Telephone. </text:p>
          </table:table-cell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Ether boot. Packet Cable and Cable Home. </text:p>
          </table:table-cell>
        </table:table-row>
        <table:table-row>
          <table:table-cell office:value-type="string" table:style-name="tablecell">
            <text:p text:style-name="tablealignleft"> 178- 207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pxelinux.magic (string) = F1:00:74:7E (241.0.116.126).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pxelinux.configfile (text).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pxelinux.pathprefix (text).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pxelinux.reboottime (unsigned integer 32 bits).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<text:span text:style-name="Source_20_Text">OPTION_6RD</text:span>.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<text:span text:style-name="Source_20_Text">OPTION_V4_ACCESS_DOMAIN</text:span>. </text:p>
          </table:table-cell>
        </table:table-row>
        <table:table-row>
          <table:table-cell office:value-type="string" table:style-name="tablecell">
            <text:p text:style-name="tablealignleft"> 214-219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Subnet Allocation. </text:p>
          </table:table-cell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Virtual Subnet Selection. </text:p>
          </table:table-cell>
        </table:table-row>
        <table:table-row>
          <table:table-cell office:value-type="string" table:style-name="tablecell">
            <text:p text:style-name="tablealignleft"> 222-223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224-254 </text:p>
          </table:table-cell>
          <table:table-cell office:value-type="string" table:style-name="tablecell">
            <text:p text:style-name="tablealignleft"> Private use. </text:p>
          </table:table-cell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En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hcp_options</dc:title>
  </office:meta>
</office:document-meta>
</file>