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os"/><text:bookmark-start text:name="__RefHeading___ddos_1"/><text:bookmark-start text:name="ddos"/>DDOS<text:bookmark-end text:name="__RefHeading___ddos_1"/><text:bookmark-end text:name="ddos"/></text:h>
      <text:p text:style-name="Text_20_body">A Distributed Denial of Service attack is a type of <text:a xlink:type="simple" xlink:href="https://juci.intenogroup.com/glossary/d/dos" text:style-name="Internet_20_link" text:visited-style-name="Visited_20_Internet_20_Link">Distributed Denial of Service</text:a> attack where multiple compromised systems are used to attack a single target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os</dc:title>
  </office:meta>
</office:document-meta>
</file>