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rud"/><text:bookmark-start text:name="__RefHeading___crud_http_methods_1"/><text:bookmark-start text:name="crud_http_methods"/>CRUD HTTP Methods<text:bookmark-end text:name="__RefHeading___crud_http_methods_1"/><text:bookmark-end text:name="crud_http_methods"/></text:h>
      <text:p text:style-name="Text_20_body">Most database operations can be described using the acronym CRUD. You Create data, you Read data, you Update and finally you Delete data.</text:p>
      <text:p text:style-name="Text_20_body">These operations describe the lifecycle of data in a database. RESTful web services (almost) map CRUD operations using the HTTP verbs GET, PUT, POST, PATCH and DELETE.i </text:p>
      <text:p text:style-name="Text_20_body">The mapping between CRUD operations and HTTP verbs isn't perfect. Read and Delete are easy, these operations are mapped by GET and DELETE, but Create and Update is more problematic.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A common mapping i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RUD operation </text:p>
          </table:table-cell>
          <table:table-cell office:value-type="string" table:style-name="tableheader">
            <text:p text:style-name="Table_20_Heading"> HTTP Verb </text:p>
          </table:table-cell>
        </table:table-row>
        <table:table-row>
          <table:table-cell office:value-type="string" table:style-name="tablecell">
            <text:p text:style-name="tablealignleft"> Create </text:p>
          </table:table-cell>
          <table:table-cell office:value-type="string" table:style-name="tablecell">
            <text:p text:style-name="tablealignleft"> PUT with a new URI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ST to a base URI returning a newly created URI</text:p>
          </table:table-cell>
        </table:table-row>
        <table:table-row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GET</text:p>
          </table:table-cell>
        </table:table-row>
        <table:table-row>
          <table:table-cell office:value-type="string" table:style-name="tablecell">
            <text:p text:style-name="tablealignleft"> Update </text:p>
          </table:table-cell>
          <table:table-cell office:value-type="string" table:style-name="tablecell">
            <text:p text:style-name="tablealignleft"> PUT with an existing URI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ATCH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DELETE </text:p>
          </table:table-cell>
        </table:table-row>
      </table:table>
      <text:p text:style-name="Text_20_body">The exact behavior varies with the exact RESTful servic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rud</dc:title>
  </office:meta>
</office:document-meta>
</file>