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m2sec"/><text:bookmark-start text:name="__RefHeading___com2sec_1"/><text:bookmark-start text:name="com2sec"/>Com2Sec<text:bookmark-end text:name="__RefHeading___com2sec_1"/><text:bookmark-end text:name="com2sec"/></text:h>
      <text:p text:style-name="Text_20_body">Com2Sec is a security protocol and access method for <text:a xlink:type="simple" xlink:href="https://juci.intenogroup.com/glossary/s/snmp" text:style-name="Internet_20_link" text:visited-style-name="Visited_20_Internet_20_Link">SNMP</text:a> manag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m2sec</dc:title>
  </office:meta>
</office:document-meta>
</file>