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ell"/><text:bookmark-start text:name="__RefHeading___cell_dsl_1"/><text:bookmark-start text:name="cell_dsl"/>Cell (DSL)<text:bookmark-end text:name="__RefHeading___cell_dsl_1"/><text:bookmark-end text:name="cell_dsl"/></text:h>
      <text:p text:style-name="Text_20_body">DSL cells are <text:a xlink:type="simple" xlink:href="https://juci.intenogroup.com/glossary/a/atm" text:style-name="Internet_20_link" text:visited-style-name="Visited_20_Internet_20_Link">ATM</text:a> data encoded into small, fixed-sized packets (fram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ell</dc:title>
  </office:meta>
</office:document-meta>
</file>