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:catv"/><text:bookmark-start text:name="__RefHeading___catv_1"/><text:bookmark-start text:name="catv"/>CATV<text:bookmark-end text:name="__RefHeading___catv_1"/><text:bookmark-end text:name="catv"/></text:h>
      <text:p text:style-name="Text_20_body">Community Antenna TeleVision (CATV), or “cable TV”, is a system of delivering television programming radio frequency (RF) signals transmitted through coaxial cables or fiber-optic ca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:catv</dc:title>
  </office:meta>
</office:document-meta>
</file>