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a"/><text:bookmark-start text:name="__RefHeading___ca_1"/><text:bookmark-start text:name="ca"/>CA<text:bookmark-end text:name="__RefHeading___ca_1"/><text:bookmark-end text:name="ca"/></text:h>
      <text:p text:style-name="Text_20_body">A Certificate Authority (CA) is an entity that issues <text:span text:style-name="Emphasis">digital certificates</text:span> which guarantee that a public key is owned by the certificate subject, verifying their identity.</text:p>
      <text:p text:style-name="Text_20_body">Certificates typically include the owner's public key, the expiration date of the certificate, the owner's name and other information about the public key ow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a</dc:title>
  </office:meta>
</office:document-meta>
</file>