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itswap"/><text:bookmark-start text:name="__RefHeading___bitswap_1"/><text:bookmark-start text:name="bitswap"/>Bitswap<text:bookmark-end text:name="__RefHeading___bitswap_1"/><text:bookmark-end text:name="bitswap"/></text:h>
      <text:p text:style-name="Text_20_body">Bitswap is a methoid for adjusting the number of bits allocated to channels. Congested channels are assigned fewer bits, and available channels are allocated more b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itswap</dc:title>
  </office:meta>
</office:document-meta>
</file>