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_rate"/><text:bookmark-start text:name="__RefHeading___bit_rate_1"/><text:bookmark-start text:name="bit_rate"/>Bit Rate<text:bookmark-end text:name="__RefHeading___bit_rate_1"/><text:bookmark-end text:name="bit_rate"/></text:h>
      <text:p text:style-name="Text_20_body">The bit rate is a measure of traffic speed in a network. It indicates the number of bits per second trans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_rate</dc:title>
  </office:meta>
</office:document-meta>
</file>